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0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6"/>
      <text:p text:style-name="P7">Su adhesión a la Resolución Nº 2036, del 19 de octubre de 2012, dictada por el señor Ministro de Salud de la Provincia</text:p>
      <text:p text:style-name="P3"/>
      <text:p text:style-name="P3"/>
      <text:p text:style-name="P3"/>
      <text:p text:style-name="P4"><text:span text:style-name="T1">SALA DE SESIONES</text:span><text:span text:style-name="T2">, 29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30T10:35:08</dc:date>
    <meta:print-date>2014-05-30T10:34:3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7" meta:character-count="272" meta:non-whitespace-character-count="220"/>
    <meta:user-defined meta:name="Información 1"/>
    <meta:user-defined meta:name="Información 2"/>
    <meta:user-defined meta:name="Información 3"/>
    <meta:user-defined meta:name="Información 4"/>
  </office:meta>
</office:document-meta>
</file>